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oorjaarsmarkt in de Kruidhof op 10 mei 2025 van 10.00 tot 17.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01-2025</text:span> is de volgende aanvraag voor een vergunning/ontheffing binnengekomen:</text:p>
            <text:p text:style-name="common-al">Buitenpost, Schoolstraat 29 B, voorjaarsmarkt, een markt met kramen in de tuinen van De Kruidhof op 10 mei 2025 van 10.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09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5-000088</meta:user-defined>
    <meta:user-defined meta:name="DCTERMS.abstract">Voorjaarsmarkt in de Kruidhof op 10 mei 2025 van 10.00 tot 17.00 uur</meta:user-defined>
    <dc:language>nl</dc:language>
    <meta:user-defined meta:name="OVERHEIDop.locatietype/OVERHEIDop.gebiedsmarkering">Punt</meta:user-defined>
    <meta:user-defined meta:name="DC.title">Gemeente Achtkarspelen - Aanvraag evenementenvergunning Voorjaarsmarkt in de Kruidhof op 10 mei 2025 van 10.00 tot 17.00 uur</meta:user-defined>
    <meta:user-defined meta:name="DCTERMS.W3CDTF/DCTERMS.available">2025-01-28</meta:user-defined>
    <meta:user-defined meta:name="DCTERMS.W3CDTF/OVERHEIDop.jaargang">2025</meta:user-defined>
    <meta:user-defined meta:name="OVERHEIDop.publicationIssue">34090</meta:user-defined>
    <meta:user-defined meta:name="OVERHEIDop.GmbID/DC.identifier">gmb-2025-34090</meta:user-defined>
    <meta:user-defined meta:name="OVERHEIDop.versieInformatie"/>
  </office:meta>
</office:document-meta>
</file>