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c51baf-3a06-49c8-ad22-d7f3b920b5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vier tijdelijke laad- en losplaatsen op de Bos en Lomm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Tijl Uilenspiegelstraat een aantal gelegenheden voor het onmiddellijk laden- en lossen van goederen zijn gelegen;</text:p>
              </text:list-item>
              <text:list-item text:style-override="id1-3-2-2-1-10-2">
                <text:number>•</text:number>
                <text:p text:style-name="al">vanwege het plegen van groot onderhoud de hierboven genoemde gelegenheden voor het onmiddellijk laden- en lossen van goederen niet bereikbaar zijn tijdens de werkzaamheden;</text:p>
              </text:list-item>
              <text:list-item text:style-override="id1-3-2-2-1-10-3">
                <text:number>•</text:number>
                <text:p text:style-name="al">om de bereikbaarheid voor laden- en lossen te waarborgen en onwenselijke en verkeersonveilige situaties als gevolg van laad- en losactiviteiten zoveel mogelijk te beperken de gemeente Amsterdam overgaat tot het tijdelijk instellen van vier gelegenheden voor het onmiddellijk laden- en lossen van goederen met venstertijd direct ten noorden van perceel Bos en Lommerweg 303-305 in de langsparkeergelegenheden met parkeervaknummers 118353487979, 118359487980, 118365487982 en 118371487985;</text:p>
              </text:list-item>
              <text:list-item text:style-override="id1-3-2-2-1-10-4">
                <text:number>•</text:number>
                <text:p text:style-name="al">de hierboven genoemde gelegenheden voor het onmiddellijk laden en lossen van goederen tot 16 april 2026 in stand blijven of zoveel langer of korter als nodig is voor de werkzaamheden in de Tijl Uilenspiegelstraat;</text:p>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de verkeersmaatregelen geëffectueerd worden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16 april 2026 of zoveel langer of korter als nodig is voor de werkzaamheden in de Tijl Uilenspiegelstraat de volgende verkeersmaatregelen te nemen direct ten noorden van perceel Bos en Lommerweg 303-305:</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E7</text:span> uit bijlage 1 van het RVV 1990, inclusief het aanbrengen van onderborden met de tekst ‘ <text:span text:style-name="nadrukvet">ma t/m zo 7h-19h</text:span>’ in te stellen: Vier gelegenheden voor het onmiddellijk laden- en lossen van goederen tijdens de op de onderborden genoemde venstertijden direct ten noorden van perceel Bos en Lommerweg 303-305 in de langsparkeergelegenheden met parkeervaknummers 118353487979, 118359487980, 118365487982 en 118371487985. </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4.48183556405353mm"><draw:image xlink:href="Pictures/Afbeelding1i3fc51baf-3a06-49c8-ad22-d7f3b920b5ef.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8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West, verkeersbesluit voor het instellen van vier tijdelijke laad- en losplaatsen op de Bos en Lommerweg - Bos en Lomm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Amsterdam stadsdeel West, verkeersbesluit voor het instellen van vier tijdelijke laad- en losplaatsen op de Bos en Lommerweg</meta:user-defined>
    <meta:user-defined meta:name="DCTERMS.W3CDTF/DCTERMS.available">2025-08-01</meta:user-defined>
    <meta:user-defined meta:name="OVERHEIDop.externeBijlage">Situatietekening|exb-2025-28740</meta:user-defined>
    <meta:user-defined meta:name="DCTERMS.W3CDTF/OVERHEIDop.jaargang">2025</meta:user-defined>
    <meta:user-defined meta:name="OVERHEIDop.publicationIssue">340899</meta:user-defined>
    <meta:user-defined meta:name="OVERHEIDop.GmbID/DC.identifier">gmb-2025-340899</meta:user-defined>
    <meta:user-defined meta:name="OVERHEIDop.versieInformatie"/>
  </office:meta>
</office:document-meta>
</file>