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uitrit leverancierstoegang Mildred Clinics, Jan van Schoonvorststraat 22 5611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545 </text:p>
            <text:p text:style-name="common-al"> Omschrijving: aanleggen uitrit leverancierstoegang Mildred Clinic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3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8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0545</meta:user-defined>
    <meta:user-defined meta:name="DCTERMS.abstract">aanleggen uitrit leverancierstoegang Mildred Clinics</meta:user-defined>
    <dc:language>nl</dc:language>
    <meta:user-defined meta:name="OVERHEIDop.locatietype/OVERHEIDop.gebiedsmarkering">Punt</meta:user-defined>
    <meta:user-defined meta:name="DC.title">Ingediende aanvraag omgevingsvergunning: aanleggen uitrit leverancierstoegang Mildred Clinics, Jan van Schoonvorststraat 22 5611PK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89</meta:user-defined>
    <meta:user-defined meta:name="OVERHEIDop.GmbID/DC.identifier">gmb-2025-34089</meta:user-defined>
    <meta:user-defined meta:name="OVERHEIDop.versieInformatie"/>
  </office:meta>
</office:document-meta>
</file>