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openbare ruimte vlakbij kruising Kruislaan-Middenmeerpad, vlakbij kruising Galileïplantsoen-Laplacestraat, bij het Voorlandpad en in het Flevopar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ndelaberen van acht bomen</text:p>
            <text:p text:style-name="common-al">Zaakadres: openbare ruimte vlakbij kruising Kruislaan-Middenmeerpad, vlakbij kruising Galileïplantsoen-Laplacestraat, bij het Voorlandpad en in het Flevopark Amsterdam</text:p>
            <text:p text:style-name="common-al">Datum ontvangst: 24-07-2025</text:p>
            <text:p text:style-name="common-al">Zaaknummer: Z2025-032136</text:p>
            <text:p text:style-name="common-al">DSO-nummer: 202507240028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0888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888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888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2136</meta:user-defined>
    <meta:user-defined meta:name="DCTERMS.abstract">kandelaberen van acht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ellen van een houtopstand (kap) openbare ruimte vlakbij kruising Kruislaan-Middenmeerpad, vlakbij kruising Galileïplantsoen-Laplacestraat, bij het Voorlandpad en in het Flevopark Amsterdam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888</meta:user-defined>
    <meta:user-defined meta:name="OVERHEIDop.GmbID/DC.identifier">gmb-2025-340888</meta:user-defined>
    <meta:user-defined meta:name="OVERHEIDop.versieInformatie"/>
  </office:meta>
</office:document-meta>
</file>