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Bizetstraat 65 in Numansdorp, kadastraal bekend Numansdorp, sectie B, nummer 5998 (ged.) groot ca. 30 m.</text:p>
            <text:p text:style-name="common-al">Adres: Oslostraat 4 in Goudswaard, kadastraal bekend Goudswaard, sectie E. nummer 1971 (ged.) groot ca. 61m2.</text:p>
            <text:p text:style-name="common-al">Adres: Constantijnstraat 36 in ’s-Gravendeel, kadastraal bekend ’s-Gravendeel, sectie F, nummer 4967 (ged.), groot ca. 12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8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en</meta:user-defined>
    <meta:user-defined meta:name="DCTERMS.W3CDTF/DCTERMS.available">2025-08-05</meta:user-defined>
    <meta:user-defined meta:name="DCTERMS.W3CDTF/OVERHEIDop.jaargang">2025</meta:user-defined>
    <meta:user-defined meta:name="OVERHEIDop.publicationIssue">340886</meta:user-defined>
    <meta:user-defined meta:name="OVERHEIDop.GmbID/DC.identifier">gmb-2025-340886</meta:user-defined>
    <meta:user-defined meta:name="OVERHEIDop.versieInformatie"/>
  </office:meta>
</office:document-meta>
</file>