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1e Barendrechtseweg te Barendrecht, 5 augustus 2025 tot en met 9 augustus 2025 van 20.00 uur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voor het uitvoeren van onderhoudswerkzaamheden, tijdens de avond- en nachtperiode van 5 augustus 2025 tot en met 9 augustus 2025 van 20.00 uur tot 06.00 uur aan de Barendrechtseweg /Schaatsbaan /Binnenlandse Baan/ rijbaan van de 1e Barendrechtseweg te Barendrecht, referentienummer 2025-056234, verzonden aan aanvrager op 29 juli 2025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08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56234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1e Barendrechtseweg te Barendrecht, 5 augustus 2025 tot en met 9 augustus 2025 van 20.00 uur tot 06.00 uu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85</meta:user-defined>
    <meta:user-defined meta:name="OVERHEIDop.GmbID/DC.identifier">gmb-2025-340885</meta:user-defined>
    <meta:user-defined meta:name="OVERHEIDop.versieInformatie"/>
  </office:meta>
</office:document-meta>
</file>