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Jerichostraat 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2e Jerichostraat 2A, 3061 GL, aanbrengen van drie nieuwe kozijnen in de zij- en voorgevel ten behoeve van lichtinval en ventilatie in de slaapruimtes in het souterrain (aanvraagdatum 21-07-2025, dossiernummer OMV.25.07.00359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88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2e Jerichostraat 2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84</meta:user-defined>
    <meta:user-defined meta:name="OVERHEIDop.GmbID/DC.identifier">gmb-2025-340884</meta:user-defined>
    <meta:user-defined meta:name="OVERHEIDop.versieInformatie"/>
  </office:meta>
</office:document-meta>
</file>