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aan Catalijnenakker 1 5688V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kunstwerk aan Catalijnenakker 1 5688VC Oirschot. Het kenmerk van de gemeente voor deze zaak is 0823697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08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9702</meta:user-defined>
    <meta:user-defined meta:name="DCTERMS.abstract">plaatsen van een kunstwerk</meta:user-defined>
    <dc:language>nl</dc:language>
    <meta:user-defined meta:name="OVERHEIDop.locatietype/OVERHEIDop.gebiedsmarkering">Vlak</meta:user-defined>
    <meta:user-defined meta:name="DC.title">Aanvraag vergunning voor het plaatsen van een kunstwerk aan Catalijnenakker 1 5688VC Oirscho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81</meta:user-defined>
    <meta:user-defined meta:name="OVERHEIDop.GmbID/DC.identifier">gmb-2025-340881</meta:user-defined>
    <meta:user-defined meta:name="OVERHEIDop.versieInformatie"/>
  </office:meta>
</office:document-meta>
</file>