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ngelandlaan 564 2034NS Haarlem, 0392-2025-0068220, het vervangen van de kozijnen aan de voorzijde op de 9e verdieping van het appartementencomplex Engelandlaan nr. 530 t/m 564, verzonden 30-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8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8220</meta:user-defined>
    <meta:user-defined meta:name="DCTERMS.abstract">het vervangen van de kozijnen aan de voorzijde op de 9e verdieping van het appartementencomplex Engelandlaan nr. 530 t/m 56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ngelandlaan 564 2034NS Haarlem, 0392-2025-0068220, het vervangen van de kozijnen aan de voorzijde op de 9e verdieping van het appartementencomplex Engelandlaan nr. 530 t/m 564, verzonden 30-07-2025</meta:user-defined>
    <meta:user-defined meta:name="DCTERMS.W3CDTF/DCTERMS.available">2025-08-01</meta:user-defined>
    <meta:user-defined meta:name="DCTERMS.W3CDTF/OVERHEIDop.jaargang">2025</meta:user-defined>
    <meta:user-defined meta:name="OVERHEIDop.publicationIssue">340879</meta:user-defined>
    <meta:user-defined meta:name="OVERHEIDop.GmbID/DC.identifier">gmb-2025-340879</meta:user-defined>
    <meta:user-defined meta:name="OVERHEIDop.versieInformatie"/>
  </office:meta>
</office:document-meta>
</file>