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vaststelling hogere waarde Wet Geluidshinder voor het bouwen van een nieuwe woning en een berging aan Kerkhofweg ong. (bij nr 29)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Zutphen zijn van plan om de omgevingsvergunning te verlenen voor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 </text:span>het bouwen van een nieuwe woning en een berging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Kerkhofweg ong. (bij nr 29)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Zaaknummer: </text:span>628954</text:p>
              </text:list-item>
              <text:list-item text:style-override="id1-3-2-1-1-6-2">
                <text:number>•</text:number>
                <text:p text:style-name="al">
                <text:span text:style-name="nadrukvet">Datum besluit</text:span>: 30 juli 2025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sluit zal toestemming geven aan de aanvrager om de activiteiten te doen die hierboven staan beschreven. Met dit bericht weet u dat er misschien iets verandert in uw omgeving. Dan kunt u op tijd reageren als u het hier niet mee eens bent. </text:p>
            <text:p text:style-name="common-al"/>
            <text:p text:style-name="common-al">
            <text:span text:style-name="nadrukvet">Stukken inzien en uw reactie geven</text:span>
          </text:p>
            <text:p text:style-name="common-al">U kunt het besluit en documenten die daarbij horen digitaal inzien. Ook kunt u uw reactie geven op het besluit. De documenten inzien en reageren kan tot zes weken na de dag van publicatie.</text:p>
            <text:p text:style-name="common-al"/>
            <text:p text:style-name="common-al">Stuur een e-mail naar <text:a xlink:href="mailto:omgevingsloket@zutphen.nl" xlink:type="simple">omgevingsloket@zutphen.nl</text:a> of bel hiervoor naar telefoonnummer 14 0575. Vermeld daarbij het zaaknummer. 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nt u het niet eens met dit besluit én hebt u een zienswijze ingediend over het ontwerpbesluit of bent u belanghebbende? Dan kunt u beroep instellen bij de rechtbank Gelderland. Dit moet <text:span text:style-name="nadrukondlijn">binnen zes weken</text:span> na de datum van het besluit. </text:p>
            <text:p text:style-name="common-al"/>
            <text:p text:style-name="common-al">Beroep instellen kan online of schriftelijk.</text:p>
            <text:p text:style-name="common-al">Online (met DigiD): ga naar <text:a xlink:href="http://loket.rechtspraak.nl/bestuursrecht" xlink:type="simple">http://loket.rechtspraak.nl/bestuursrecht</text:a>. Op deze website leest u de precieze voorwaarden;</text:p>
            <text:p text:style-name="common-al">Schriftelijk: stuur uw beroepschrift naar Rechtbank Gelderland, Team bestuursrecht, Postbus 9030, 6800 EM Arnhem.</text:p>
            <text:p text:style-name="common-al"/>
            <text:p text:style-name="common-al">In uw beroepschrift moet staan:</text:p>
            <text:p text:style-name="common-al">uw naam, adres, telefoonnummer (waarop u overdag bereikbaar bent);</text:p>
            <text:p text:style-name="common-al">de datum en een omschrijving van het besluit waarover uw beroep gaat;</text:p>
            <text:p text:style-name="common-al">de reden waarom u het niet eens bent met het besluit;</text:p>
            <text:p text:style-name="common-al">uw handtekening.</text:p>
            <text:p text:style-name="common-al"/>
            <text:p text:style-name="common-al">Stuur ook een kopie van het besluit mee.</text:p>
            <text:p text:style-name="common-al"/>
            <text:p text:style-name="common-al">
            <text:span text:style-name="nadrukvet">Kunt u niet wachten op een besluit over uw beroepschrift?</text:span>
          </text:p>
            <text:p text:style-name="common-al">U kunt bij de rechter om een ‘voorlopige voorziening’ vragen. Dit kan alleen als u al een beroepschrift 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 augustus 2025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087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7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7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628954</meta:user-defined>
    <dc:language>nl</dc:language>
    <meta:user-defined meta:name="OVERHEIDop.locatietype/OVERHEIDop.gebiedsmarkering">Adres</meta:user-defined>
    <meta:user-defined meta:name="DC.title">Besluit voor vaststelling hogere waarde Wet Geluidshinder voor het bouwen van een nieuwe woning en een berging aan Kerkhofweg ong. (bij nr 29) in Zutph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877</meta:user-defined>
    <meta:user-defined meta:name="OVERHEIDop.GmbID/DC.identifier">gmb-2025-340877</meta:user-defined>
    <meta:user-defined meta:name="OVERHEIDop.versieInformatie"/>
  </office:meta>
</office:document-meta>
</file>