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ullend krediet project BA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Een aanvullend krediet beschikbaar te stellen van 1 miljoen euro.</text:p>
              </text:list-item>
              <text:list-item text:style-override="id1-3-2-2-1-2-2">
                <text:number>2.</text:number>
                <text:p text:style-name="al">De afschrijvingstermijn voor de nieuwe betonputten, behorend bij de ondergrondse containers, vast te stellen op 30 jaar.</text:p>
              </text:list-item>
              <text:list-item text:style-override="id1-3-2-2-1-2-3">
                <text:number>3.</text:number>
                <text:p text:style-name="al">De afschrijvingstermijn voor de minicontainers vast te stellen op 20 jaar.</text:p>
              </text:list-item>
              <text:list-item text:style-override="id1-3-2-2-1-2-4">
                <text:number>4.</text:number>
                <text:p text:style-name="al">De extra kapitaallasten te dekken door de Afvalstoffenheffing te verhogen met € 0,77 per huishou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Besloten op 24 juni 2025 door de gemeenteraa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087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7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7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Maasslui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954234</meta:user-defined>
    <dc:language>nl</dc:language>
    <meta:user-defined meta:name="OVERHEIDop.locatietype/OVERHEIDop.gebiedsmarkering">Gemeente</meta:user-defined>
    <meta:user-defined meta:name="DC.title">Publicatie aanvullend krediet project BAS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0876</meta:user-defined>
    <meta:user-defined meta:name="OVERHEIDop.GmbID/DC.identifier">gmb-2025-340876</meta:user-defined>
    <meta:user-defined meta:name="OVERHEIDop.versieInformatie"/>
  </office:meta>
</office:document-meta>
</file>