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isschopsweg 127, 3817 BS Amersfoort, Bisschopsweg 127, 3817 BS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Bisschopsweg 127, 3817 BS Amersfoort.</text:span>
          </text:p>
            <text:p text:style-name="common-al">De vergunning is aangevraagd voor het realiseren van een dakopbouw op het perceel Bisschopsweg 127, 3817 BS Amersfoort, met kenmerk CLZ-0002609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87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Amersfoort - Publicatie beslistermijn verlengen Bisschopsweg 127, 3817 BS Amersfoort, Bisschopsweg 127, 3817 BS Amersfoort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74</meta:user-defined>
    <meta:user-defined meta:name="OVERHEIDop.GmbID/DC.identifier">gmb-2025-340874</meta:user-defined>
    <meta:user-defined meta:name="OVERHEIDop.versieInformatie"/>
  </office:meta>
</office:document-meta>
</file>