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8F, 4462DZ Goes - Aanvraag omgevingsvergunning voor Afwijken omgevingsplan voor gebruik maatschappelijke fun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5 een aanvraag hebben ontvangen voor een omgevingsvergunning op de locatie Stationspark 8F, 4462DZ Goes. De aanvraag is geregistreerd onder zaaknummer Z2025-00001935. De aanvraag betreft:</text:p>
            <text:p text:style-name="common-al">afwijken van het omgevingsplan voor gebruik maatschappelijke func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86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6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6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35</meta:user-defined>
    <meta:user-defined meta:name="DCTERMS.abstract">Stationspark 8F, 4462DZ Goes - Aanvraag omgevingsvergunning voor Afwijken omgevingsplan voor gebruik maatschappelijke functie</meta:user-defined>
    <dc:language>nl</dc:language>
    <meta:user-defined meta:name="OVERHEIDop.locatietype/OVERHEIDop.gebiedsmarkering">Vlak</meta:user-defined>
    <meta:user-defined meta:name="DC.title">Stationspark 8F, 4462DZ Goes - Aanvraag omgevingsvergunning voor Afwijken omgevingsplan voor gebruik maatschappelijke functie</meta:user-defined>
    <meta:user-defined meta:name="DCTERMS.W3CDTF/DCTERMS.available">2025-08-01</meta:user-defined>
    <meta:user-defined meta:name="DCTERMS.W3CDTF/OVERHEIDop.jaargang">2025</meta:user-defined>
    <meta:user-defined meta:name="OVERHEIDop.publicationIssue">340867</meta:user-defined>
    <meta:user-defined meta:name="OVERHEIDop.GmbID/DC.identifier">gmb-2025-340867</meta:user-defined>
    <meta:user-defined meta:name="OVERHEIDop.versieInformatie"/>
  </office:meta>
</office:document-meta>
</file>