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22 en Jelle Zijlstraweg 17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Oude Veiling 22 en Jelle Zijlstraweg 174, </text:span>legaliseren zes kleding inzamelcontainers</text:p>
            <text:p text:style-name="common-al">
            <text:span text:style-name="nadrukcur">Ingediend 30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86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6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6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Oude Veiling 22 en Jelle Zijlstraweg 174 INGEDIENDE AANVRAAG OMGEVINGSVERGUNN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66</meta:user-defined>
    <meta:user-defined meta:name="OVERHEIDop.GmbID/DC.identifier">gmb-2025-340866</meta:user-defined>
    <meta:user-defined meta:name="OVERHEIDop.versieInformatie"/>
  </office:meta>
</office:document-meta>
</file>