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vanaf 08-08 t/m 11-08 2025, P.J. Troelstralaan nabij hoofdingang Joris in 't Veld-Sta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vanaf 08-08 t/m 11-08 2025 op het perceel P.J. Troelstralaan nabij hoofdingang Joris in 't Veld-State, Heerenveen (30-07-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086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6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6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06187</meta:user-defined>
    <dc:language>nl</dc:language>
    <meta:user-defined meta:name="OVERHEIDop.locatietype/OVERHEIDop.gebiedsmarkering">Vlak</meta:user-defined>
    <meta:user-defined meta:name="DC.title">VERLENING OMGEVINGSVERGUNNING, tijdelijk gebruik openbare ruimte vanaf 08-08 t/m 11-08 2025, P.J. Troelstralaan nabij hoofdingang Joris in 't Veld-State, Heerenveen</meta:user-defined>
    <meta:user-defined meta:name="DCTERMS.W3CDTF/DCTERMS.available">2025-08-01</meta:user-defined>
    <meta:user-defined meta:name="DCTERMS.W3CDTF/OVERHEIDop.jaargang">2025</meta:user-defined>
    <meta:user-defined meta:name="OVERHEIDop.publicationIssue">340865</meta:user-defined>
    <meta:user-defined meta:name="OVERHEIDop.GmbID/DC.identifier">gmb-2025-340865</meta:user-defined>
    <meta:user-defined meta:name="OVERHEIDop.versieInformatie"/>
  </office:meta>
</office:document-meta>
</file>