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het bouwen van een vrijstaande woning met inpandige garage, Oude Rijksweg 478a-11 7954GE Rouveen,   Staphorst AN 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30-07-2025</text:p>
            <text:p text:style-name="common-al">
            <text:span text:style-name="nadrukvet">Datum publicatie: 5 augustus 2025</text:span>
          </text:p>
            <text:p text:style-name="common-al">
            <text:span text:style-name="nadrukvet">Locatie:</text:span> Oude Rijksweg 478a-11 7954GE Rouveen, Staphorst AN 873</text:p>
            <text:p text:style-name="common-al">
            <text:span text:style-name="nadrukvet">Zaakomschrijving:</text:span> het bouwen van een vrijstaande woning met inpandige garage</text:p>
            <text:p text:style-name="common-al">
            <text:span text:style-name="nadrukvet">Zaaknummer:</text:span> Z/STH24/020891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Staphorst maken bekend dat de eerder verleende omgevingsvergunning voor het bouwen van een vrijstaande woning met inpandige garage met besluitdatum 30 juli 2025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2089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20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08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STH24/020891</meta:user-defined>
    <meta:user-defined meta:name="DCTERMS.abstract">het bouwen van een vrijstaande woning met inpandig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, het bouwen van een vrijstaande woning met inpandige garage, Oude Rijksweg 478a-11 7954GE Rouveen,   Staphorst AN 87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861</meta:user-defined>
    <meta:user-defined meta:name="OVERHEIDop.GmbID/DC.identifier">gmb-2025-340861</meta:user-defined>
    <meta:user-defined meta:name="OVERHEIDop.versieInformatie"/>
  </office:meta>
</office:document-meta>
</file>