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10 uitwegen aan de Catharina van Tussenbroekweg 1, 3, 5, 7, 9, 11,13 en 15 en Charlotte Ruysweg 2 e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002662 voor een Omgevingsvergunning voor het hebben van 10 uitwegen op locatie Catharina van Tussenbroekweg 1, 3, 5, 7, 9, 11,13 en 15 en Charlotte Ruysweg 2 en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8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662</meta:user-defined>
    <meta:user-defined meta:name="DCTERMS.abstract">Betreft: Beschikking op aanvraag op locatie Catharina van Tussenbroekweg 1, 3, 5, 7, 9, 11,13 en 15 en Charlotte Ruysweg 2 en 4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hebben van 10 uitwegen aan de Catharina van Tussenbroekweg 1, 3, 5, 7, 9, 11,13 en 15 en Charlotte Ruysweg 2 en 4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860</meta:user-defined>
    <meta:user-defined meta:name="OVERHEIDop.GmbID/DC.identifier">gmb-2025-340860</meta:user-defined>
    <meta:user-defined meta:name="OVERHEIDop.versieInformatie"/>
  </office:meta>
</office:document-meta>
</file>