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Harley rijders BCH Streetparty) aan Haagsemarkt 34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8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941</meta:user-defined>
    <meta:user-defined meta:name="DCTERMS.abstract">het organiseren van een informatiemarkt voor Harley rijders (BCH Streetparty)</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houden van een evenement (Harley rijders BCH Streetparty) aan Haagsemarkt 34 4813BB Breda</meta:user-defined>
    <meta:user-defined meta:name="DCTERMS.W3CDTF/DCTERMS.available">2025-08-01</meta:user-defined>
    <meta:user-defined meta:name="DCTERMS.W3CDTF/OVERHEIDop.jaargang">2025</meta:user-defined>
    <meta:user-defined meta:name="OVERHEIDop.publicationIssue">340856</meta:user-defined>
    <meta:user-defined meta:name="OVERHEIDop.GmbID/DC.identifier">gmb-2025-340856</meta:user-defined>
    <meta:user-defined meta:name="OVERHEIDop.versieInformatie"/>
  </office:meta>
</office:document-meta>
</file>