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Ontwerp TAM-omgevingsplan hoofdstuk 22a Buitengebied PH De Slenke 9 7683 PA Den Ham</text:p>
      <text:section text:name="zakelijke-mededeling_id1-3-2" text:style-name="zakelijke-mededeling">
        <text:section text:name="zakelijke-mededeling-tekst_id1-3-2-1" text:style-name="zakelijke-mededeling-tekst">
          <text:section text:name="tekst_id1-3-2-1-1" text:style-name="tekst">
            <text:p text:style-name="common-al">(zaaknummer TR-Z2024-001322)</text:p>
            <text:p text:style-name="common-al">Burgemeester en wethouders van Twenterand maken (op grond van artikel 16.30 van de Omgevingswet, artikel 10.3c van het Omgevingsbesluit) bekend dat het ‘Ontwerp TAM-omgevingsplan hoofdstuk 22a Buitengebied PH De Slenke 9’ vanaf 14 augustus 2025 gedurende zes weken ter inzage ligt.</text:p>
            <text:p text:style-name="common-al">
            <text:span text:style-name="nadrukvet">Doel TAM-Omgevingsplan</text:span>
          </text:p>
            <text:p text:style-name="common-al">Aan de Slenke 9a bevindt zich een erf in het buitengebied van de gemeente Twenterand, nabij de kern Den Ham. In 2018 heeft een rood voor rood plan plaatsgevonden waarbij het erf is opgeruimd en een nieuwe woning met bijgebouw is neergezet. De initiatiefnemer wil hobbymatig nog een aantal dieren houden. Om dit te kunnen bewerkstelligen wil de initiatiefnemer ook een nieuwe schuur bouwen die dient als schuilplek en opslag voor materieel.</text:p>
            <text:p text:style-name="common-al">Om het voorgenomen bouwplan mogelijk te maken dient het omgevingsplan gewijzigd te worden. Voorliggend TAM-IMRO omgevingsplan is opgesteld om de voorgenomen ontwikkeling mogelijk te maken. Het plangebied bestaat uit twee locaties, de bouwlocatie aan Slenke 9a en de slooplocatie aan Slenke 5 in Den Ham. Beide locaties zijn gelegen aan een doodlopende zijtak van de Slenke, gelegen ten westen van Den Ham.</text:p>
            <text:p text:style-name="common-al">De bouwlocatie staat kadastraal bekend als gemeente Den Ham, sectie M, perceelnummer 1435 en heeft een oppervlakte van 8.265 m2. De slooplocatie bevindt zich iets ten noorden van de bouwlocatie en staat kadastraal bekend als gemeente Den Ham, sectie M, perceelnummer 980 en heeft een oppervlakte van 394 m².</text:p>
            <text:p text:style-name="common-al">
            <text:span text:style-name="nadrukvet">Ter inzage en zienswijzen</text:span>
          </text:p>
            <text:p text:style-name="common-al">Het ‘Ontwerp TAM-omgevingsplan hoofdstuk 22a Buitengebied PH De Slenke 9’ ligt voor een ieder vanaf 14 augustus tot en met 24 september 2025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naam invult of de code ‘NL.IMRO.1700.TAMPHSlenke9-ont1’ invoert, komt u direct bij het plan.</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322</meta:user-defined>
    <meta:user-defined meta:name="DCTERMS.abstract">TAM Omgevingsplan Slenke 9a + 5 (wijziging op het omgevingsplan i.v.m. bouwen schuur voor hobbymatig gebruik) </meta:user-defined>
    <dc:language>nl</dc:language>
    <meta:user-defined meta:name="DC.title">Wijziging Omgevingsplan, Ontwerp TAM-omgevingsplan hoofdstuk 22a Buitengebied PH De Slenke 9 7683 PA Den Ham</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8737</meta:user-defined>
    <meta:user-defined meta:name="OVERHEIDop.publicationIssue">340851</meta:user-defined>
    <meta:user-defined meta:name="OVERHEIDop.GmbID/DC.identifier">gmb-2025-340851</meta:user-defined>
    <meta:user-defined meta:name="OVERHEIDop.versieInformatie"/>
  </office:meta>
</office:document-meta>
</file>