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verbouwen van de berging/garage op de locatie Blekershof 24 te Beek zaaknummer AB25.003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juli 2025 </text:p>
            <text:p text:style-name="common-al">
            <text:span text:style-name="nadrukvet">DSO-kenmerk:</text:span> 2025051901548</text:p>
            <text:p text:style-name="common-al">
            <text:span text:style-name="nadrukvet">Voor:</text:span> het plaatsen van een dakkapel en het verbouwen van de berging/garage </text:p>
            <text:p text:style-name="common-al">
            <text:span text:style-name="nadrukvet">Locatie:</text:span> Blekershof 24 te Beek </text:p>
            <text:p text:style-name="common-al">
            <text:span text:style-name="nadrukvet">Ons zaaknummer:</text:span> AB25.0037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8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het verbouwen van de berging/garage op de locatie Blekershof 24 te Beek zaaknummer AB25.00374</meta:user-defined>
    <meta:user-defined meta:name="DCTERMS.W3CDTF/DCTERMS.available">2025-08-01</meta:user-defined>
    <meta:user-defined meta:name="DCTERMS.W3CDTF/OVERHEIDop.jaargang">2025</meta:user-defined>
    <meta:user-defined meta:name="OVERHEIDop.publicationIssue">340850</meta:user-defined>
    <meta:user-defined meta:name="OVERHEIDop.GmbID/DC.identifier">gmb-2025-340850</meta:user-defined>
    <meta:user-defined meta:name="OVERHEIDop.versieInformatie"/>
  </office:meta>
</office:document-meta>
</file>