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art wielerwedstrijd Olympia's Tour, Neede, Ou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5 vindt op de Oudestraat in Neede de start van de wielerwedstrijd Olympia's Tour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art wielerwedstrijd Olympia's Tour, Neede, Oudestraa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4085</meta:user-defined>
    <meta:user-defined meta:name="OVERHEIDop.GmbID/DC.identifier">gmb-2025-34085</meta:user-defined>
    <meta:user-defined meta:name="OVERHEIDop.versieInformatie"/>
  </office:meta>
</office:document-meta>
</file>