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diverse bouwwerkzaamheden en splitsen naar 3 appartementen, Springweg 153, 3511VN Utrecht, GU-Z2025-0025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445</text:p>
            <text:p text:style-name="common-al">Toelichting: het legaliseren van diverse bouwwerkzaamheden en splitsen naar 3 appartementen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8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5445</meta:user-defined>
    <meta:user-defined meta:name="DCTERMS.abstract">Toelichting: het legaliseren van diverse bouwwerkzaamheden en splitsen naar 3 appartementen</meta:user-defined>
    <dc:language>nl</dc:language>
    <meta:user-defined meta:name="OVERHEIDop.locatietype/OVERHEIDop.gebiedsmarkering">Vlak</meta:user-defined>
    <meta:user-defined meta:name="DC.title">Aanvraag omgevingsvergunning, het legaliseren van diverse bouwwerkzaamheden en splitsen naar 3 appartementen, Springweg 153, 3511VN Utrecht, GU-Z2025-0025445</meta:user-defined>
    <meta:user-defined meta:name="OVERHEIDop.datumEindeReactietermijn">2025-09-23</meta:user-defined>
    <meta:user-defined meta:name="OVERHEIDop.terinzageleggingBG">https://jeleefomgeving.nl/inzien/002220647/7a9d35f6-d65e-4c34-acde-1ea64f442d6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9</meta:user-defined>
    <meta:user-defined meta:name="OVERHEIDop.GmbID/DC.identifier">gmb-2025-340849</meta:user-defined>
    <meta:user-defined meta:name="OVERHEIDop.versieInformatie"/>
  </office:meta>
</office:document-meta>
</file>