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spark Oude 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juni 2025</text:span>, geregistreerd onder zaak(nummer) <text:span text:style-name="nadrukvet">Z2025-00006867</text:span>, voor:</text:p>
            <text:p text:style-name="common-al">Evenement: <text:span text:style-name="nadrukvet">Festival Oude Dijk</text:span></text:p>
            <text:p text:style-name="common-al">Locatie/adres: <text:span text:style-name="nadrukvet">stadspark Oude Dij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0 augustus 2025 van 12:00u tot 22:00u </text:p>
              </text:list-item>
              <text:list-item text:style-override="id1-3-2-1-1-6-2">
                <text:number>•</text:number>
                <text:p text:style-name="al">31 augustus 2025 van 11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augustus 2025 van 08:00u tot 12:00u</text:p>
              </text:list-item>
              <text:list-item text:style-override="id1-3-2-1-1-8-2">
                <text:number>•</text:number>
                <text:p text:style-name="al">29 augustus 2025 van 08:00u tot 22:00u</text:p>
              </text:list-item>
              <text:list-item text:style-override="id1-3-2-1-1-8-3">
                <text:number>•</text:number>
                <text:p text:style-name="al">30 augustus 2025 van 08:00u tot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1 augustus 2025 van 21:00u tot 22:00u</text:p>
              </text:list-item>
              <text:list-item text:style-override="id1-3-2-1-1-10-2">
                <text:number>•</text:number>
                <text:p text:style-name="al">1 september 2025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8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67</meta:user-defined>
    <meta:user-defined meta:name="DCTERMS.abstract">Z2025-00006867 - Festival Oude Dijk</meta:user-defined>
    <dc:language>nl</dc:language>
    <meta:user-defined meta:name="OVERHEIDop.locatietype/OVERHEIDop.gebiedsmarkering">Punt</meta:user-defined>
    <meta:user-defined meta:name="DC.title">Besluit op aanvraag evenementenvergunning, stadspark Oude Dijk te Tilbu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47</meta:user-defined>
    <meta:user-defined meta:name="OVERHEIDop.GmbID/DC.identifier">gmb-2025-340847</meta:user-defined>
    <meta:user-defined meta:name="OVERHEIDop.versieInformatie"/>
  </office:meta>
</office:document-meta>
</file>