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averakker 27 t/m 77 te Zeist,  het realiseren van 26 appartementen (project Parkvil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verakker 27 t/m 77 te Zeist</text:p>
              </text:list-item>
              <text:list-item text:style-override="id1-3-2-1-1-3-2">
                <text:number>•</text:number>
                <text:p text:style-name="al">Omschrijving:  het realiseren van 26 appartementen (project Parkvilla)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3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84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1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Zeist, Verleende omgevingsvergunning, Haverakker 27 t/m 77 te Zeist,  het realiseren van 26 appartementen (project Parkvilla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45</meta:user-defined>
    <meta:user-defined meta:name="OVERHEIDop.GmbID/DC.identifier">gmb-2025-340845</meta:user-defined>
    <meta:user-defined meta:name="OVERHEIDop.versieInformatie"/>
  </office:meta>
</office:document-meta>
</file>