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behandelen, regelen en meten van aardgas, Johanna van Meursstraat perceel S 6085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eert maken bekend dat een melding is ontvangen voor het behandelen, regelen en meten van aardgas op locatie Johanna van Meursstraat perceel S 6085 Weert.</text:p>
            <text:p text:style-name="common-al">De melding is geregistreerd onder zaaknummer Z2025-00001042.</text:p>
            <text:p text:style-name="common-al">
            <text:span text:style-name="nadrukvet">Stukken inzien</text:span>
          </text:p>
            <text:p text:style-name="common-al">De stukken liggen gedurende zes weken ter inzage. U kunt deze stukken op afspraak inzien. Voor meer informatie kunt u contact opnemen met de gemeente Weert via gemeente@weert.nl of telefoonnummer 0495-575 000.</text:p>
            <text:p text:style-name="last-al">Deze publicatie dient alleen ter kennisname dat er een melding is ingediend. Hierop kan niet formeel worden gereag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34084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4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084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Weer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5-00001042</meta:user-defined>
    <meta:user-defined meta:name="DCTERMS.abstract">Betreft: Melding op locatie Johanna van Meursstraat perceel S 6085 Weert</meta:user-defined>
    <dc:language>nl</dc:language>
    <meta:user-defined meta:name="OVERHEIDop.locatietype/OVERHEIDop.gebiedsmarkering">Vlak</meta:user-defined>
    <meta:user-defined meta:name="DC.title">Melding voor het behandelen, regelen en meten van aardgas, Johanna van Meursstraat perceel S 6085 Weert</meta:user-defined>
    <meta:user-defined meta:name="DCTERMS.W3CDTF/DCTERMS.available">2025-08-01</meta:user-defined>
    <meta:user-defined meta:name="DCTERMS.W3CDTF/OVERHEIDop.jaargang">2025</meta:user-defined>
    <meta:user-defined meta:name="OVERHEIDop.publicationIssue">340842</meta:user-defined>
    <meta:user-defined meta:name="OVERHEIDop.GmbID/DC.identifier">gmb-2025-340842</meta:user-defined>
    <meta:user-defined meta:name="OVERHEIDop.versieInformatie"/>
  </office:meta>
</office:document-meta>
</file>