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ldeman 6, 3905 TL Veenendaal, Verzoeklocatie 202507070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deman 6, 3905 TL Veenendaal, Verzoeklocatie 2025070701481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720, realiseren van een inrit,</text:p>
            <text:p text:style-name="common-al">op het perceel: </text:p>
            <text:p text:style-name="common-al">Wildeman 6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08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Wildeman 6, 3905 TL Veenendaal, Verzoeklocatie 2025070701481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41</meta:user-defined>
    <meta:user-defined meta:name="OVERHEIDop.GmbID/DC.identifier">gmb-2025-340841</meta:user-defined>
    <meta:user-defined meta:name="OVERHEIDop.versieInformatie"/>
  </office:meta>
</office:document-meta>
</file>