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9B, 6221EB Maastricht. Besluit omgevingsvergunning verleend, het inpandig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59</text:p>
            <text:p text:style-name="common-al">
            <text:span text:style-name="nadrukvet">Wycker Brugstraat 29B, 6221EB Maastricht</text:span>
          </text:p>
            <text:p text:style-name="common-al">
            <text:span text:style-name="nadrukvet">het inpandig verbouwen van het pand </text:span>
          </text:p>
            <text:p text:style-name="common-al"/>
            <text:p text:style-name="common-al">
            <text:span text:style-name="nadrukvet">Datum ontvangst aanvraag:</text:span> 31 maart 2025</text:p>
            <text:p text:style-name="common-al">
            <text:span text:style-name="nadrukvet">Datum besluit:</text:span> 3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8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359</meta:user-defined>
    <dc:language>nl</dc:language>
    <meta:user-defined meta:name="DC.title">Wycker Brugstraat 29B, 6221EB Maastricht. Besluit omgevingsvergunning verleend, het inpandig verbouwen van het pand</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36</meta:user-defined>
    <meta:user-defined meta:name="OVERHEIDop.publicationIssue">340840</meta:user-defined>
    <meta:user-defined meta:name="OVERHEIDop.GmbID/DC.identifier">gmb-2025-340840</meta:user-defined>
    <meta:user-defined meta:name="OVERHEIDop.versieInformatie"/>
  </office:meta>
</office:document-meta>
</file>