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handelen, regelen en meten van aardgas, Ringbaan Zuid perceel S 6040 Weert en perceel S 533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behandelen, regelen en meten van aardgas op locatie Ringbaan Zuid perceel S 6040 Weert en perceel S 5333 Weert.</text:p>
            <text:p text:style-name="common-al">De melding is geregistreerd onder zaaknummer Z2025-00000995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083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995</meta:user-defined>
    <meta:user-defined meta:name="DCTERMS.abstract">Betreft: Melding op locatie Ringbaan Zuid perceel S 6040 Weert en perceel S 5333 Weert</meta:user-defined>
    <dc:language>nl</dc:language>
    <meta:user-defined meta:name="OVERHEIDop.locatietype/OVERHEIDop.gebiedsmarkering">Vlak</meta:user-defined>
    <meta:user-defined meta:name="DC.title">Melding voor het behandelen, regelen en meten van aardgas, Ringbaan Zuid perceel S 6040 Weert en perceel S 5333 Wee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38</meta:user-defined>
    <meta:user-defined meta:name="OVERHEIDop.GmbID/DC.identifier">gmb-2025-340838</meta:user-defined>
    <meta:user-defined meta:name="OVERHEIDop.versieInformatie"/>
  </office:meta>
</office:document-meta>
</file>