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AH) t/m Hoofdstraat Oost Apotheek Wolvega</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een Evenementenvergunning op de locatie Van Harenstraat (AH) t/m Hoofdstraat Oost Apotheek Wolvega. De aanvraag is geregistreerd onder zaaknummer Z2025-00004392. De aanvraag betreft:</text:p>
            <text:p text:style-name="common-al">End of summer markt (braderie) 30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083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92</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an Harenstraat (AH) t/m Hoofdstraat Oost Apotheek Wolvega</meta:user-defined>
    <meta:user-defined meta:name="DCTERMS.W3CDTF/DCTERMS.available">2025-08-01</meta:user-defined>
    <meta:user-defined meta:name="DCTERMS.W3CDTF/OVERHEIDop.jaargang">2025</meta:user-defined>
    <meta:user-defined meta:name="OVERHEIDop.publicationIssue">340837</meta:user-defined>
    <meta:user-defined meta:name="OVERHEIDop.GmbID/DC.identifier">gmb-2025-340837</meta:user-defined>
    <meta:user-defined meta:name="OVERHEIDop.versieInformatie"/>
  </office:meta>
</office:document-meta>
</file>