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ehandelen, regelen en meten van aardgas, Risseweg perceel T 2971 Graafschap Hornelaan perceel T 3948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een melding is ontvangen voor het behandelen, regelen en meten van aardgas op locatie Risseweg perceel T 2971 Graafschap Hornelaan perceel T 3948 Weert.</text:p>
            <text:p text:style-name="common-al">De melding is geregistreerd onder zaaknummer Z2025-00000998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last-al">Deze publicatie dient alleen ter kennisname dat er een melding is ingediend. Hierop kan niet formeel worden gereag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40835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835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835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Weer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0998</meta:user-defined>
    <meta:user-defined meta:name="DCTERMS.abstract">Betreft: Melding op locatie Risseweg perceel T 2971 Graafschap Hornelaan perceel T 3948 Weert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voor het behandelen, regelen en meten van aardgas, Risseweg perceel T 2971 Graafschap Hornelaan perceel T 3948 Weert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835</meta:user-defined>
    <meta:user-defined meta:name="OVERHEIDop.GmbID/DC.identifier">gmb-2025-340835</meta:user-defined>
    <meta:user-defined meta:name="OVERHEIDop.versieInformatie"/>
  </office:meta>
</office:document-meta>
</file>