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Geluidsontheffing art 4.5 APV voor ontheffing geluidshinder t.b.v. nachtelijke asfaltwerkzaamheden aan de N206 van 25 tot 28 augustus 2025, N206 tussen Zoetermeer en Leidschendam op 24-07-2025</text:p>
      <text:section text:name="zakelijke-mededeling_id1-3-2" text:style-name="zakelijke-mededeling">
        <text:section text:name="zakelijke-mededeling-tekst_id1-3-2-1" text:style-name="zakelijke-mededeling-tekst">
          <text:section text:name="tekst_id1-3-2-1-1" text:style-name="tekst">
            <text:p text:style-name="common-al">Op 24-07-2025 is een aanvraag Geluidsontheffing art 4.5 APV ontvangen voor ontheffing geluidshinder t.b.v. nachtelijke asfaltwerkzaamheden aan de N206 van 25 tot 28 augustus 2025 op locatie N206 tussen Zoetermeer en Leidschendam. De aanvraag is geregistreerd onder zaaknummer 2025-101616.</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40834</text:span><text:line-break/><text:date style:data-style-name="dag" text:fixed="true" text:date-value="2025-08-01"/><text:line-break/><text:date style:data-style-name="jaar" text:fixed="true" text:date-value="2025-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34</text:span><text:date style:data-style-name="nicedate" text:fixed="true" text:date-value="2025-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0834</text:span><text:date style:data-style-name="nicedate" text:fixed="true" text:date-value="2025-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101616</meta:user-defined>
    <meta:user-defined meta:name="DCTERMS.abstract">ontheffing geluidshinder t.b.v. nachtelijke asfaltwerkzaamheden aan de N206 van 25 tot 28 augustus 2025</meta:user-defined>
    <dc:language>nl</dc:language>
    <meta:user-defined meta:name="OVERHEIDop.locatietype/OVERHEIDop.gebiedsmarkering">Punt</meta:user-defined>
    <meta:user-defined meta:name="OVERHEIDop.locatietype/OVERHEIDop.gebiedsmarkering">Vlak</meta:user-defined>
    <meta:user-defined meta:name="DC.title">Ingediende aanvraag Geluidsontheffing art 4.5 APV voor ontheffing geluidshinder t.b.v. nachtelijke asfaltwerkzaamheden aan de N206 van 25 tot 28 augustus 2025, N206 tussen Zoetermeer en Leidschendam op 24-07-2025</meta:user-defined>
    <meta:user-defined meta:name="DCTERMS.W3CDTF/DCTERMS.available">2025-08-01</meta:user-defined>
    <meta:user-defined meta:name="DCTERMS.W3CDTF/OVERHEIDop.jaargang">2025</meta:user-defined>
    <meta:user-defined meta:name="OVERHEIDop.publicationIssue">340834</meta:user-defined>
    <meta:user-defined meta:name="OVERHEIDop.GmbID/DC.identifier">gmb-2025-340834</meta:user-defined>
    <meta:user-defined meta:name="OVERHEIDop.versieInformatie"/>
  </office:meta>
</office:document-meta>
</file>