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9ib766181f-ed9a-441d-96df-fb1b2b6bafcd.png" manifest:media-type="image/x-eps"/>
  <manifest:file-entry manifest:full-path="Pictures/Picture8if2e8fb74-99c9-4435-b526-f5feab700417.png" manifest:media-type="image/x-eps"/>
  <manifest:file-entry manifest:full-path="Pictures/Picture10ib92b1b0f-6277-4868-8d4e-fbbe99216e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2025_16 voor het verplaatsen van het verkeersborden F10 nabij de basisschool Het Talent in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2-1-4-3">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 </text:p>
              </text:list-item>
              <text:list-item text:style-override="id1-3-2-2-1-4-4">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 </text:p>
              </text:list-item>
              <text:list-item text:style-override="id1-3-2-2-1-4-5">
                <text:number>•</text:number>
                <text:p text:style-name="al">de bepalingen in het Reglement Verkeersregels en Verkeerstekens (RVV) 1990, het Besluit Administratieve Bepalingen inzake het wegverkeer (BABW) en de Algemene wet Bestuursrecht (Awb); </text:p>
              </text:list-item>
              <text:list-item text:style-override="id1-3-2-2-1-4-6">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Bij de oversteekplaatsen op de Daliastraat en de Asterstraat staan geen verkeersbrigadiers meer staan; </text:p>
              </text:list-item>
              <text:list-item text:style-override="id1-3-2-2-1-7-2">
                <text:number>•</text:number>
                <text:p text:style-name="al">Er nu verkeersbrigadiers staan bij de voetgangersoversteekplaats op de Lienderweg; </text:p>
              </text:list-item>
              <text:list-item text:style-override="id1-3-2-2-1-7-3">
                <text:number>•</text:number>
                <text:p text:style-name="al">Dat bij de oversteek op de Lienderweg een zebrapad is aangelegd; </text:p>
              </text:list-item>
              <text:list-item text:style-override="id1-3-2-2-1-7-4">
                <text:number>•</text:number>
                <text:p text:style-name="al">Dat er overdag op de Lienderweg 85 procent van het verkeer niet harder dan 50 km/u rijdt maar dat op dit gedeelte van de Lienderweg 30 km/u wordt gereden; </text:p>
              </text:list-item>
              <text:list-item text:style-override="id1-3-2-2-1-7-5">
                <text:number>•</text:number>
                <text:p text:style-name="al">Het voorkomen of beperken van door het verkeer veroorzaakte overlast, hinder of schade alsmede de gevolgen voor het milieu; </text:p>
              </text:list-item>
              <text:list-item text:style-override="id1-3-2-2-1-7-6">
                <text:number>•</text:number>
                <text:p text:style-name="al">Het bevorderen van een doelmatig of zuinig energiegebruik;</text:p>
              </text:list-item>
              <text:list-item text:style-override="id1-3-2-2-1-7-7">
                <text:number>•</text:number>
                <text:p text:style-name="al"> gezien het voorgaande en het gestelde in artikel 21 van het BABW juncto artikel 2 Wvw 1994 kan worden opgemerkt dat het nemen van de onderhavige verkeersmaatregel strekt tot het in stand houden van de weg en het waarborgen van de bruikbaarheid daarvan en of het voorkomen of beperken van door het verkeer veroorzaakte overlast, hinder of schade alsmede de gevolgen voor het milieu; </text:p>
              </text:list-item>
              <text:list-item text:style-override="id1-3-2-2-1-7-8">
                <text:number>•</text:number>
                <text:p text:style-name="al">overeenkomstig artikel 24 van het Besluit Administratieve Bepalingen inzake het Wegverkeer (BABW) er overleg is geweest met de korpschef van de betrokken regio eenheid van de Politie Oost-Brabant en deze positief heeft geadviseerd; </text:p>
              </text:list-item>
              <text:list-item text:style-override="id1-3-2-2-1-7-9">
                <text:number>•</text:number>
                <text:p text:style-name="al">overeenkomstig artikel 26 van de BABW, dit verkeersbesluit bekendgemaakt wordt gemaakt in de Staatscourant;</text:p>
              </text:list-item>
            </text:list>
            <text:p text:style-name="tussenkopcur">Besluit:</text:p>
            <text:list text:style-name="id1-3-2-2-1-9">
              <text:list-item text:style-override="id1-3-2-2-1-9-1">
                <text:number/>
                <text:p text:style-name="al">1. de verkeersborden F10 op de Daliastraat ter hoogte van nummer 4 verwijderd worden, zie bijlage 1; </text:p>
              </text:list-item>
              <text:list-item text:style-override="id1-3-2-2-1-9-2">
                <text:number/>
                <text:p text:style-name="al">2. de verkeersborden F10 op de Asterstraat ter hoogte van nummer 37 verwijderd worden, zie bijlage 1; </text:p>
              </text:list-item>
              <text:list-item text:style-override="id1-3-2-2-1-9-3">
                <text:number/>
                <text:p text:style-name="al">3. bij de voetgangersoversteekplaats op de Lienderweg verkeerborden F10 geplaatst worden;</text:p>
              </text:list-item>
            </text:list>
            <text:p text:style-name="common-al"/>
            <text:p text:style-name="common-al"/>
            <text:p text:style-name="common-al"/>
            <text:p text:style-name="common-al"/>
            <text:p text:style-name="tussenkopcur">Bijlage(n):</text:p>
            <text:list text:style-name="id1-3-2-2-1-15">
              <text:list-item text:style-override="id1-3-2-2-1-15-1">
                <text:number>•</text:number>
                <text:p text:style-name="al">Situatietekening te verplaatsen verkeersborden bij de basisschool Het Talent in Asten</text:p>
              </text:list-item>
            </text:list>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30 juli 2025</text:span></text:p>
            <text:p><text:span text:style-name="functie">College van burgemeester en wethouders van de gemeente Asten</text:span></text:p>
            <text:p><text:span text:style-name="functie"/></text:p>
            <text:p><text:span text:style-name="functie">Namens deze, H.K. de Haan</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Bijlage 1 Situatietekening te verplaatsen verkeersborden bij basisschool Het Talent in Asten</text:p>
          <text:p text:style-name="bezwaarschrift_al">
          <draw:frame><draw:text-box><text:section text:name="plaatje_id1-3-2-4-27-1" text:style-name="plaatje">
            <text:p text:style-name="illustratie_id1-3-2-4-27-1-1"><draw:frame draw:style-name="illustratie_id1-3-2-4-27-1-1" text:anchor-type="paragraph" svg:width="153mm" svg:height="51.643533123028384mm"><draw:image xlink:href="Pictures/Picture9ib766181f-ed9a-441d-96df-fb1b2b6bafcd.png" xlink:type="simple"/></draw:frame></text:p>
          </text:section></draw:text-box></draw:frame>
        </text:p>
          <text:p text:style-name="bezwaarschrift_al">Figuur  SEQ Figuur \* ARABIC 1, te verwijderen verkeersborden F10</text:p>
          <text:p text:style-name="bezwaarschrift_al">
          <draw:frame><draw:text-box><text:section text:name="plaatje_id1-3-2-4-29-1" text:style-name="plaatje">
            <text:p text:style-name="illustratie_id1-3-2-4-29-1-1"><draw:frame draw:style-name="illustratie_id1-3-2-4-29-1-1" text:anchor-type="paragraph" svg:width="153mm" svg:height="49.32681388012618mm"><draw:image xlink:href="Pictures/Picture8if2e8fb74-99c9-4435-b526-f5feab700417.png" xlink:type="simple"/></draw:frame></text:p>
          </text:section></draw:text-box></draw:frame>
        </text:p>
          <text:p text:style-name="bezwaarschrift_al">Figuur 2, te verwijderen verkeersborden F10</text:p>
          <text:p text:style-name="bezwaarschrift_al"/>
          <text:p text:style-name="bezwaarschrift_al"/>
          <text:p text:style-name="bezwaarschrift_al"/>
          <text:p text:style-name="bezwaarschrift_al">
          <draw:frame><draw:text-box><text:section text:name="plaatje_id1-3-2-4-34-1" text:style-name="plaatje">
            <text:p text:style-name="illustratie_id1-3-2-4-34-1-1"><draw:frame draw:style-name="illustratie_id1-3-2-4-34-1-1" text:anchor-type="paragraph" svg:width="142.6mm" svg:height="207.5mm"><draw:image xlink:href="Pictures/Picture10ib92b1b0f-6277-4868-8d4e-fbbe99216e97.png" xlink:type="simple"/></draw:frame></text:p>
          </text:section></draw:text-box></draw:frame>
        </text:p>
          <text:p text:style-name="bezwaarschrift_al">Figuur 3, voetgangersoversteekplaats op de Lienderweg waar de F10 bijgeplaatst moet wo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8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ten -  - Lienderweg, Asterstraat, Dali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meta:user-defined>
    <meta:user-defined meta:name="DCTERMS.abstract">Het verplaatsen van het verkeersborden F10 nabij de basisschool Het Talent in Asten</meta:user-defined>
    <meta:user-defined meta:name="OVERHEIDop.verkeersbordcode">F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5_16 voor het verplaatsen van het verkeersborden F10 nabij de basisschool Het Talent in Asten</meta:user-defined>
    <meta:user-defined meta:name="DCTERMS.W3CDTF/DCTERMS.available">2025-08-01</meta:user-defined>
    <meta:user-defined meta:name="DCTERMS.W3CDTF/OVERHEIDop.jaargang">2025</meta:user-defined>
    <meta:user-defined meta:name="OVERHEIDop.publicationIssue">340831</meta:user-defined>
    <meta:user-defined meta:name="OVERHEIDop.GmbID/DC.identifier">gmb-2025-340831</meta:user-defined>
    <meta:user-defined meta:name="OVERHEIDop.versieInformatie"/>
  </office:meta>
</office:document-meta>
</file>