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aakhornsterweg 53, 9969PP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anuari 2025 een besluit genomen over de aanvraag voor het verlengen van een bestaande werktuigenberging op de locatie Kaakhornsterweg 53, 9969PP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3</meta:user-defined>
    <meta:user-defined meta:name="DCTERMS.abstract">het verlengen van een bestaande werktuigenberging, Kaakhornsterweg 53, 9969PP Westernieland (7 maart 2025)</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Kaakhornsterweg 53, 9969PP Westernieland</meta:user-defined>
    <meta:user-defined meta:name="DCTERMS.W3CDTF/DCTERMS.available">2025-01-28</meta:user-defined>
    <meta:user-defined meta:name="DCTERMS.W3CDTF/OVERHEIDop.jaargang">2025</meta:user-defined>
    <meta:user-defined meta:name="OVERHEIDop.publicationIssue">34083</meta:user-defined>
    <meta:user-defined meta:name="OVERHEIDop.GmbID/DC.identifier">gmb-2025-34083</meta:user-defined>
    <meta:user-defined meta:name="OVERHEIDop.versieInformatie"/>
  </office:meta>
</office:document-meta>
</file>