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stributieweg 8, 2742 RB Waddinxve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Waddinxveen een besluit genomen op de aanvraag met kenmerk 2025-00009339. Het gaat over het verduurzamen en verbouwen van bedrijfspand Distributieweg, Waddinxveen op de locatie Distributieweg 8, 2742 RB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82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3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istributieweg 8, 2742 RB Waddinxveen</meta:user-defined>
    <meta:user-defined meta:name="DCTERMS.W3CDTF/DCTERMS.available">2025-08-01</meta:user-defined>
    <meta:user-defined meta:name="DCTERMS.W3CDTF/OVERHEIDop.jaargang">2025</meta:user-defined>
    <meta:user-defined meta:name="OVERHEIDop.publicationIssue">340829</meta:user-defined>
    <meta:user-defined meta:name="OVERHEIDop.GmbID/DC.identifier">gmb-2025-340829</meta:user-defined>
    <meta:user-defined meta:name="OVERHEIDop.versieInformatie"/>
  </office:meta>
</office:document-meta>
</file>