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Johannes Postlaan 6, 2111W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li 2025 een aanvraag omgevingsvergunning voor het uitbreiden van een dakkapel. aan de voo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08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aanvraag op locatie Johannes Postlaan 6, 2111WG Aerdenhout</meta:user-defined>
    <dc:language>nl</dc:language>
    <meta:user-defined meta:name="OVERHEIDop.locatietype/OVERHEIDop.gebiedsmarkering">Vlak</meta:user-defined>
    <meta:user-defined meta:name="DC.title">Aanvraag  omgevingsvergunning voor Johannes Postlaan 6, 2111WG Aerdenhou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22</meta:user-defined>
    <meta:user-defined meta:name="OVERHEIDop.GmbID/DC.identifier">gmb-2025-340822</meta:user-defined>
    <meta:user-defined meta:name="OVERHEIDop.versieInformatie"/>
  </office:meta>
</office:document-meta>
</file>