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32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5 een aanvraag ontvangen voor het kappen van 32 essen op de locatie Ellerhuizen 32, 9781T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08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08</meta:user-defined>
    <meta:user-defined meta:name="DCTERMS.abstract">het kappen van 32 essen, Ellerhuizen 32, 9781TT Bedum (30 juli 2025)</meta:user-defined>
    <dc:language>nl</dc:language>
    <meta:user-defined meta:name="OVERHEIDop.locatietype/OVERHEIDop.gebiedsmarkering">Vlak</meta:user-defined>
    <meta:user-defined meta:name="DC.title">Ontvangst aanvraag omgevingsvergunning, Ellerhuizen 32, 9781TT Bedu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18</meta:user-defined>
    <meta:user-defined meta:name="OVERHEIDop.GmbID/DC.identifier">gmb-2025-340818</meta:user-defined>
    <meta:user-defined meta:name="OVERHEIDop.versieInformatie"/>
  </office:meta>
</office:document-meta>
</file>