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Oosterzijweg tussen 124 en 128 (sectie I 146) in Heiloo , het bouwen van een dierenverblijf (afwijken van regels in het omgevingsplan), verzenddatum 30 juli 2025 (Z2025-00003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08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33</meta:user-defined>
    <meta:user-defined meta:name="DCTERMS.abstract">Oosterzijweg tussen 124 en 128 (sectie I 146) in Heiloo , het bouwen van een dierenverblijf (afwijken van regels in het omgevingsplan), verzenddatum 30 juli 2025 (Z2025-00003933)</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geweigerd, Oosterzijweg tussen 124 en 128 (sectie I 146) in Heiloo , het bouwen van een dierenverblijf (afwijken van regels in het omgevingsplan), verzenddatum 30 juli 2025 (Z2025-00003933)</meta:user-defined>
    <meta:user-defined meta:name="DCTERMS.W3CDTF/DCTERMS.available">2025-08-01</meta:user-defined>
    <meta:user-defined meta:name="DCTERMS.W3CDTF/OVERHEIDop.jaargang">2025</meta:user-defined>
    <meta:user-defined meta:name="OVERHEIDop.publicationIssue">340815</meta:user-defined>
    <meta:user-defined meta:name="OVERHEIDop.GmbID/DC.identifier">gmb-2025-340815</meta:user-defined>
    <meta:user-defined meta:name="OVERHEIDop.versieInformatie"/>
  </office:meta>
</office:document-meta>
</file>