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vergunning CLZ-000155577 voor de vervanging van acht bruggen op diverse locaties binnen de wijk Kat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vergunning CLZ-000155577 voor de vervanging van acht bruggen op diverse locaties binnen de wijk Kattenbroek</text:span>
          </text:p>
            <text:p text:style-name="common-al">De Gemeente Amersfoort heeft op 23-07-2025 een aanvraag voor een omgevingsvergunning ontvangen voor het aanpassen van vergunning CLZ-000155577 voor de vervanging van acht bruggen op diverse locaties binnen de wijk Kattenbroek, met kenmerk CLZ-000273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81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387</meta:user-defined>
    <dc:language>nl</dc:language>
    <meta:user-defined meta:name="OVERHEIDop.locatietype/OVERHEIDop.gebiedsmarkering">Vlak</meta:user-defined>
    <meta:user-defined meta:name="DC.title">Ontvangen aanvraag omgevingsvergunning voor het aanpassen van vergunning CLZ-000155577 voor de vervanging van acht bruggen op diverse locaties binnen de wijk Kattenbroe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14</meta:user-defined>
    <meta:user-defined meta:name="OVERHEIDop.GmbID/DC.identifier">gmb-2025-340814</meta:user-defined>
    <meta:user-defined meta:name="OVERHEIDop.versieInformatie"/>
  </office:meta>
</office:document-meta>
</file>