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Kolveniershof, Bleekveld en de Dam te Goes - Besluit op aanvraag Vergunning obstakels op openbare weg voor gebruik gemeentegrond voor campagne STAAT-E-LEKKER op 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5 een vergunning obstakels op openbare weg hebben verleend voor gebruik gemeentegrond voor campagne STAAT-E-LEKKER op 2 september 2025 op de locatie Grote Markt, Kolveniershof, Bleekveld en de Dam te Goes. Het besluit is geregistreerd onder nummer Z2025-00001865.</text:p>
            <text:p text:style-name="common-al">
            <text:span text:style-name="nadrukvet">Procedure</text:span>
          </text:p>
            <text:p text:style-name="common-al">Tegen een verleende vergunning kunnen belanghebbenden tot en met 10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81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1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1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65</meta:user-defined>
    <meta:user-defined meta:name="DCTERMS.abstract">Grote Markt, Kolveniershof, Bleekveld en de Dam te Goes - Besluit op aanvraag Vergunning obstakels op openbare weg voor gebruik gemeentegrond voor campagne STAAT-E-LEKKER op 2-9-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te Markt, Kolveniershof, Bleekveld en de Dam te Goes - Besluit op aanvraag Vergunning obstakels op openbare weg voor gebruik gemeentegrond voor campagne STAAT-E-LEKKER op 2 september 2025</meta:user-defined>
    <meta:user-defined meta:name="DCTERMS.W3CDTF/DCTERMS.available">2025-08-01</meta:user-defined>
    <meta:user-defined meta:name="DCTERMS.W3CDTF/OVERHEIDop.jaargang">2025</meta:user-defined>
    <meta:user-defined meta:name="OVERHEIDop.publicationIssue">340813</meta:user-defined>
    <meta:user-defined meta:name="OVERHEIDop.GmbID/DC.identifier">gmb-2025-340813</meta:user-defined>
    <meta:user-defined meta:name="OVERHEIDop.versieInformatie"/>
  </office:meta>
</office:document-meta>
</file>