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n van 9 appartementen in een voormalig schoolgebouw - Tsjerkebuorren 26, 9222NJ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sjerkebuorren 26, 9222NJ Drachtstercompagnie, het realisern van 9 appartementen in een voormalig schoolgebouw, ontvangen: 30 juli 2025. De aanvraag is geregistreerd onder zaaknummer Z2025-000019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8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8</meta:user-defined>
    <meta:user-defined meta:name="DCTERMS.abstract">Aanvraag omgevingsvergunning: Tsjerkebuorren 26, 9222NJ Drachtstercompagnie, het realisern van 9 appartementen in een voormalig schoolgebouw, ontvangen: 30 juli 2025, zaaknummer: Z2025-00001948</meta:user-defined>
    <dc:language>nl</dc:language>
    <meta:user-defined meta:name="OVERHEIDop.locatietype/OVERHEIDop.gebiedsmarkering">Vlak</meta:user-defined>
    <meta:user-defined meta:name="DC.title">Gemeente Smallingerland - aanvraag omgevingsvergunning - het realisern van 9 appartementen in een voormalig schoolgebouw - Tsjerkebuorren 26, 9222NJ Drachtstercompagnie</meta:user-defined>
    <meta:user-defined meta:name="DCTERMS.W3CDTF/DCTERMS.available">2025-08-01</meta:user-defined>
    <meta:user-defined meta:name="DCTERMS.W3CDTF/OVERHEIDop.jaargang">2025</meta:user-defined>
    <meta:user-defined meta:name="OVERHEIDop.publicationIssue">340812</meta:user-defined>
    <meta:user-defined meta:name="OVERHEIDop.GmbID/DC.identifier">gmb-2025-340812</meta:user-defined>
    <meta:user-defined meta:name="OVERHEIDop.versieInformatie"/>
  </office:meta>
</office:document-meta>
</file>