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2-H 107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diepen van het souterrain, het uitbreiden</text:p>
            <text:p text:style-name="common-al">van het souterrain en de bel-etage aan de achterzijde, het realiseren van een dakterras bovenop uitbreiding van de</text:p>
            <text:p text:style-name="common-al">bel-etage, het realiseren van koekoeken in de voor- en achtergevel, het veranderen van de achtergevel kozijnen,</text:p>
            <text:p text:style-name="common-al">het realiseren van balkons aan de achtergevel en diverse interne veranderingen waaronder het omzetten van</text:p>
            <text:p text:style-name="common-al">kantoorruimte in het souterrain, de bel-etage en de eerste verdieping naar woonruimte en het hierdoor toevoegen</text:p>
            <text:p text:style-name="common-al">van twee zelfstandige woningen met in totaal vier zelfstandige woningen in het pand</text:p>
            <text:p text:style-name="common-al">Zaakadres: Amsteldijk 22-H 1074HS Amsterdam</text:p>
            <text:p text:style-name="common-al">Datum ontvangst: 09-07-2025</text:p>
            <text:p text:style-name="common-al">Zaaknummer: Z2025-029684</text:p>
            <text:p text:style-name="common-al">DSO-nummer: 20250709006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1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84</meta:user-defined>
    <meta:user-defined meta:name="DCTERMS.abstract">uitdiepen van het souterrain, het uitbreiden van het souterrain en de bel-etage aan de achterzijde, het realiseren van een dakterras bovenop 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2-H 1074HS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10</meta:user-defined>
    <meta:user-defined meta:name="OVERHEIDop.GmbID/DC.identifier">gmb-2025-340810</meta:user-defined>
    <meta:user-defined meta:name="OVERHEIDop.versieInformatie"/>
  </office:meta>
</office:document-meta>
</file>