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 Tunnelbeats - locatie Lust B.V. aan de F. Hazemeijerstraat 3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besluit genomen op de aanvraag met zaaknummer Z2025-00002384 voor een evenement - Tunnelbeats - locatie Lust B.V. aan de F. Hazemeijerstraat 350 in Hengelo op <text:span text:style-name="nadrukvet">4 oktober 2025</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8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384</meta:user-defined>
    <dc:language>nl</dc:language>
    <meta:user-defined meta:name="OVERHEIDop.locatietype/OVERHEIDop.gebiedsmarkering">Punt</meta:user-defined>
    <meta:user-defined meta:name="DC.title">Kennisgeving besluit op aanvraag Evenementenvergunning voor - Tunnelbeats - locatie Lust B.V. aan de F. Hazemeijerstraat 350 in  Hengelo.</meta:user-defined>
    <meta:user-defined meta:name="DCTERMS.W3CDTF/DCTERMS.available">2025-08-01</meta:user-defined>
    <meta:user-defined meta:name="DCTERMS.W3CDTF/OVERHEIDop.jaargang">2025</meta:user-defined>
    <meta:user-defined meta:name="OVERHEIDop.publicationIssue">340807</meta:user-defined>
    <meta:user-defined meta:name="OVERHEIDop.GmbID/DC.identifier">gmb-2025-340807</meta:user-defined>
    <meta:user-defined meta:name="OVERHEIDop.versieInformatie"/>
  </office:meta>
</office:document-meta>
</file>