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drachtstraat 34 2013RH Haarlem, 0392-2025-0086727, het bouwen van een dakopbouw, het optrekken van de achtergevel en het realiseren van een dakterras aan de achterzijde van de woning,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8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727</meta:user-defined>
    <meta:user-defined meta:name="DCTERMS.abstract">het bouwen van een dakopbouw, het optrekken van de achtergevel en het realiseren van een dakterras aan de achterzijd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ndrachtstraat 34 2013RH Haarlem, 0392-2025-0086727, het bouwen van een dakopbouw, het optrekken van de achtergevel en het realiseren van een dakterras aan de achterzijde van de woning, verzonden 30-07-2025</meta:user-defined>
    <meta:user-defined meta:name="DCTERMS.W3CDTF/DCTERMS.available">2025-08-01</meta:user-defined>
    <meta:user-defined meta:name="DCTERMS.W3CDTF/OVERHEIDop.jaargang">2025</meta:user-defined>
    <meta:user-defined meta:name="OVERHEIDop.publicationIssue">340805</meta:user-defined>
    <meta:user-defined meta:name="OVERHEIDop.GmbID/DC.identifier">gmb-2025-340805</meta:user-defined>
    <meta:user-defined meta:name="OVERHEIDop.versieInformatie"/>
  </office:meta>
</office:document-meta>
</file>