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 2025 op 27 september 2025, Gaffelstraat voor huisnummers 21 en 23, 1433S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is een melding evenement ontvangen voor de locatie Gaffelstraat voor huisnummers 21 en 23, 1433SK Kudelstaart. De melding is geregistreerd onder zaaknummer Z2025-00006232. De melding betreft Burendag 2025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6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8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232</meta:user-defined>
    <meta:user-defined meta:name="DCTERMS.abstract">Betreft: melding op locatie Gaffelstraat voor huisnummers 21 en 23, 1433SK Kudelstaart</meta:user-defined>
    <dc:language>nl</dc:language>
    <meta:user-defined meta:name="OVERHEIDop.locatietype/OVERHEIDop.gebiedsmarkering">Punt</meta:user-defined>
    <meta:user-defined meta:name="DC.title">Melding Burendag 2025 op 27 september 2025, Gaffelstraat voor huisnummers 21 en 23, 1433SK Kudelstaa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804</meta:user-defined>
    <meta:user-defined meta:name="OVERHEIDop.GmbID/DC.identifier">gmb-2025-340804</meta:user-defined>
    <meta:user-defined meta:name="OVERHEIDop.versieInformatie"/>
  </office:meta>
</office:document-meta>
</file>