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anfeest Koningin Hortenselaan d.d. 13 september 2025 Koningin Hortens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5</text:p>
            <text:p text:style-name="common-al">Omschrijving: Laanfeest Kon Hortenselaan</text:p>
            <text:p text:style-name="common-al">Locatie: Koningin Hortenselaan 21, 7314 AJ Apeldoorn</text:p>
            <text:p text:style-name="common-al">Zaaknummer: 02005802203</text:p>
            <text:p text:style-name="common-al">Datum evenement: 13 september 2025</text:p>
            <text:p text:style-name="common-al">Tijdstip evenement: 15.30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8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2203</meta:user-defined>
    <dc:language>nl</dc:language>
    <meta:user-defined meta:name="OVERHEIDop.locatietype/OVERHEIDop.gebiedsmarkering">Punt</meta:user-defined>
    <meta:user-defined meta:name="DC.title">Besluit evenementenvergunning Laanfeest Koningin Hortenselaan d.d. 13 september 2025 Koningin Hortenselaa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01</meta:user-defined>
    <meta:user-defined meta:name="OVERHEIDop.GmbID/DC.identifier">gmb-2025-340801</meta:user-defined>
    <meta:user-defined meta:name="OVERHEIDop.versieInformatie"/>
  </office:meta>
</office:document-meta>
</file>