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fvalcontainer op of aan de weg plaatsen ontheffing op de locatie Hulsthof 9, 2935 SR Ouderkerk aan den IJs</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besluit genomen op de aanvraag met zaaknummer 19311672724 voor een afvalcontainer op of aan de weg plaatsen ontheffing op de locatie Hulsthof 9, 2935 SR Ouderkerk aan den IJssel van 1-9-2025 tot 08-10-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7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72724</meta:user-defined>
    <dc:language>nl</dc:language>
    <meta:user-defined meta:name="OVERHEIDop.locatietype/OVERHEIDop.gebiedsmarkering">Punt</meta:user-defined>
    <meta:user-defined meta:name="DC.title">Kennisgeving besluit op aanvraag voor een afvalcontainer op of aan de weg plaatsen ontheffing op de locatie Hulsthof 9, 2935 SR Ouderkerk aan den IJs</meta:user-defined>
    <meta:user-defined meta:name="DCTERMS.W3CDTF/DCTERMS.available">2025-08-01</meta:user-defined>
    <meta:user-defined meta:name="DCTERMS.W3CDTF/OVERHEIDop.jaargang">2025</meta:user-defined>
    <meta:user-defined meta:name="OVERHEIDop.publicationIssue">340798</meta:user-defined>
    <meta:user-defined meta:name="OVERHEIDop.GmbID/DC.identifier">gmb-2025-340798</meta:user-defined>
    <meta:user-defined meta:name="OVERHEIDop.versieInformatie"/>
  </office:meta>
</office:document-meta>
</file>