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2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msdelta een aanvraag ontvangen voor het (her)bouwen van een woning op de locatie Oosterstraat 2, 9915PP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7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2</meta:user-defined>
    <meta:user-defined meta:name="DCTERMS.abstract">29 juli 2025 voor het (her)bouwen van een woning op de locatie Oosterstraat 2, 9915PP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2, 9915PP 't Zand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796</meta:user-defined>
    <meta:user-defined meta:name="OVERHEIDop.GmbID/DC.identifier">gmb-2025-340796</meta:user-defined>
    <meta:user-defined meta:name="OVERHEIDop.versieInformatie"/>
  </office:meta>
</office:document-meta>
</file>