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proos nabij nr. 2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Bodegraven-Reeuwijk een besluit genomen op de aanvraag met kenmerk 2025-00010677. Het gaat over het plaatsen van een vrijstaande schakel- en meterkast voor het waterleidingnetwerk op de locatie Klaproos nabij nr. 2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7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aproos nabij nr. 2 in Bodegraven</meta:user-defined>
    <meta:user-defined meta:name="DCTERMS.W3CDTF/DCTERMS.available">2025-08-01</meta:user-defined>
    <meta:user-defined meta:name="DCTERMS.W3CDTF/OVERHEIDop.jaargang">2025</meta:user-defined>
    <meta:user-defined meta:name="OVERHEIDop.publicationIssue">340794</meta:user-defined>
    <meta:user-defined meta:name="OVERHEIDop.GmbID/DC.identifier">gmb-2025-340794</meta:user-defined>
    <meta:user-defined meta:name="OVERHEIDop.versieInformatie"/>
  </office:meta>
</office:document-meta>
</file>