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44, Koningin Julianaweg 58, 3155X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44 voor een Omgevingsvergunning op locatie Koningin Julianaweg 58, 3155XE Maasland te weiger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legaliseren van een schuur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079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Betreft: Beschikking verlenging beslistermijn op locatie Koningin Julianaweg 58, 3155XE Maasland</meta:user-defined>
    <dc:language>nl</dc:language>
    <meta:user-defined meta:name="OVERHEIDop.locatietype/OVERHEIDop.gebiedsmarkering">Vlak</meta:user-defined>
    <meta:user-defined meta:name="DC.title">Kennisgeving termijnverlenging Z2024-00000644, Koningin Julianaweg 58, 3155XE Maasla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90</meta:user-defined>
    <meta:user-defined meta:name="OVERHEIDop.GmbID/DC.identifier">gmb-2025-340790</meta:user-defined>
    <meta:user-defined meta:name="OVERHEIDop.versieInformatie"/>
  </office:meta>
</office:document-meta>
</file>