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2 uitweg aan de Lemerij 4A t/m 4T  (Veldkamp 35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een besluit genomen op de aanvraag met zaaknummer Z2025-00002556 voor een Omgevingsvergunning voor het hebben van 2 uitweg op locatie Lemerij 4A t/m 4T (Veldkamp 35)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078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8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8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556</meta:user-defined>
    <meta:user-defined meta:name="DCTERMS.abstract">Betreft: Beschikking op aanvraag op locatie Lemerij 4A t/m 4T  (Veldkamp 35)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hebben van 2 uitweg aan de Lemerij 4A t/m 4T  (Veldkamp 35) in Hengelo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787</meta:user-defined>
    <meta:user-defined meta:name="OVERHEIDop.GmbID/DC.identifier">gmb-2025-340787</meta:user-defined>
    <meta:user-defined meta:name="OVERHEIDop.versieInformatie"/>
  </office:meta>
</office:document-meta>
</file>